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Absatz-Standardschriftart" style:family="text">
      <style:text-properties style:font-name="Corbel" fo:font-weight="bold" style:font-weight-asian="bold" style:font-weight-complex="bold"/>
    </style:style>
    <style:style style:name="P3" style:parent-style-name="Standard" style:family="paragraph">
      <style:text-properties style:font-name="Corbel" fo:font-weight="bold" style:font-weight-asian="bold" style:font-weight-complex="bold"/>
    </style:style>
    <style:style style:name="P4" style:parent-style-name="Standard" style:family="paragraph">
      <style:text-properties style:font-name="Corbel" fo:font-weight="bold" style:font-weight-asian="bold" style:font-weight-complex="bold"/>
    </style:style>
    <style:style style:name="P5" style:parent-style-name="Standard" style:family="paragraph">
      <style:text-properties style:font-name="Corbel"/>
    </style:style>
    <style:style style:name="P6" style:parent-style-name="Standard" style:family="paragraph">
      <style:text-properties style:font-name="Corbel"/>
    </style:style>
    <style:style style:name="P7" style:parent-style-name="Standard" style:family="paragraph">
      <style:text-properties style:font-name="Corbel"/>
    </style:style>
    <style:style style:name="P8" style:parent-style-name="Standard" style:family="paragraph">
      <style:text-properties style:font-name="Corbel"/>
    </style:style>
    <style:style style:name="P9" style:parent-style-name="Standard" style:family="paragraph">
      <style:text-properties style:font-name="Corbel"/>
    </style:style>
    <style:style style:name="P10" style:parent-style-name="Standard" style:family="paragraph">
      <style:text-properties style:font-name="Corbel"/>
    </style:style>
    <style:style style:name="P11" style:parent-style-name="Standard" style:family="paragraph">
      <style:text-properties style:font-name="Corbel"/>
    </style:style>
    <style:style style:name="P12" style:parent-style-name="Standard" style:family="paragraph">
      <style:text-properties style:font-name="Corbel"/>
    </style:style>
    <style:style style:name="P13" style:parent-style-name="Standard" style:family="paragraph">
      <style:text-properties style:font-name="Corbel"/>
    </style:style>
    <style:style style:name="P14" style:parent-style-name="Standard" style:family="paragraph">
      <style:text-properties style:font-name="Corbel"/>
    </style:style>
    <style:style style:name="P15" style:parent-style-name="Standard" style:family="paragraph">
      <style:text-properties style:font-name="Corbel"/>
    </style:style>
    <style:style style:name="P16" style:parent-style-name="Standard" style:family="paragraph">
      <style:text-properties style:font-name="Corbel"/>
    </style:style>
    <style:style style:name="P17" style:parent-style-name="Standard" style:family="paragraph">
      <style:text-properties style:font-name="Corbel"/>
    </style:style>
    <style:style style:name="P18" style:parent-style-name="Standard" style:family="paragraph">
      <style:text-properties style:font-name="Corbel"/>
    </style:style>
    <style:style style:name="P19" style:parent-style-name="Standard" style:family="paragraph">
      <style:text-properties style:font-name="Corbel"/>
    </style:style>
    <style:style style:name="P20" style:parent-style-name="Standard" style:family="paragraph">
      <style:text-properties style:font-name="Corbel"/>
    </style:style>
    <style:style style:name="P21" style:parent-style-name="Standard" style:family="paragraph">
      <style:text-properties style:font-name="Corbel"/>
    </style:style>
    <style:style style:name="P22" style:parent-style-name="Standard" style:family="paragraph">
      <style:text-properties style:font-name="Corbel"/>
    </style:style>
    <style:style style:name="P23" style:parent-style-name="Standard" style:family="paragraph">
      <style:text-properties style:font-name="Corbel"/>
    </style:style>
    <style:style style:name="P24" style:parent-style-name="Standard" style:family="paragraph">
      <style:text-properties style:font-name="Corbel"/>
    </style:style>
    <style:style style:name="P25" style:parent-style-name="Standard" style:family="paragraph">
      <style:text-properties style:font-name="Corbel"/>
    </style:style>
    <style:style style:name="P26" style:parent-style-name="Standard" style:family="paragraph">
      <style:text-properties style:font-name="Corbel"/>
    </style:style>
    <style:style style:name="P27" style:parent-style-name="Standard" style:family="paragraph">
      <style:text-properties style:font-name="Corbel"/>
    </style:style>
    <style:style style:name="P28" style:parent-style-name="Standard" style:family="paragraph">
      <style:text-properties style:font-name="Corbel"/>
    </style:style>
    <style:style style:name="P29" style:parent-style-name="Standard" style:family="paragraph">
      <style:text-properties style:font-name="Corbel"/>
    </style:style>
    <style:style style:name="P30" style:parent-style-name="Standard" style:family="paragraph">
      <style:text-properties style:font-name="Corbel"/>
    </style:style>
  </office:automatic-styles>
  <office:body>
    <office:text text:use-soft-page-breaks="true">
      <text:p text:style-name="P1"><text:span text:style-name="T2">Motivation und Konzeption für Kunst-Kompaktkurs I (5-7 J.)</text:span></text:p>
      <text:p text:style-name="P3"/>
      <text:p text:style-name="P4"/>
      <text:p text:style-name="P5">In meiner Arbeit als Leiterin künstlerischer Workshops sehe ich mich als Impulsgeberin und Wegbegleiterin für das „Nach-Außen-Treten“ dessen, was an künstlerisch-kreativem Potential bereits im Inneren der Kinder schlummert. Der Fokus liegt auf ihrem individuellen Kunsterleben, ihrer künstlerischen Weiterentwicklung und natürlich auf der eigenen Freude am künstlerischen Arbeiten. Letzteres hat besonders für die jüngsten Teilnehmenden die für mich größte Wichtigkeit.</text:p>
      <text:p text:style-name="P6"/>
      <text:p text:style-name="P7"/>
      <text:p text:style-name="P8">Eine wertschätzende, motivierende und wertungsfreie Umgebung ist hierfür die Grundvoraussetzung. Meine Herangehensweise für die Workshops besteht darin, eine Vielzahl an Techniken<text:s/>aus den Bereichen<text:s/>der Bildenden Kunst, überwiegend aus der Malerei und Grafik, aber auch aus der Plastik vorzustellen und dazu – meist gepaart an ein Stundenthema oder -motto - <text:s/>in den einzelnen Kurs Einheiten altersgemäß anzuleiten. Dabei lernen die Kinder die Bandbreite an künstlerischen Techniken und Materialien, als auch deren Besonderheiten kennen.</text:p>
      <text:p text:style-name="P9"/>
      <text:p text:style-name="P10">Beispiele hierfür sind vor allem die große Bandbreite an Drucktechniken, angefangen mit Kartoffeldruck, Moosgummi, Materialdruck, Monotypie etc. über das Kennenlernen verschiedenes Zeichen-Material der Grafik bis hin zu plastischen Techniken wie Ton oder Pappmaché.</text:p>
      <text:p text:style-name="P11"/>
      <text:p text:style-name="P12">Thematisch greife ich gern auf Interessen ihrer Altersklasse als auch andere Bezüge ihrer Lebensrealität auf. Es ist mir wichtig, sie thematisch „abzuholen“ und sie weder zu unter- noch zu überfordern.</text:p>
      <text:p text:style-name="P13"/>
      <text:p text:style-name="P14">Sehr gern arbeite ich aber auch experimentell, zum Beispiel mit ungewöhnlichen Zeichenmaterialien und -kombinationen, und gern ergebnisoffen. Die Möglichkeit hierzu wird besonders von dieser Altersgruppe, die oft noch sehr unvoreingenommen und ohne lange nachzudenken „drauflos“ zeichnet, meist sehr gern angenommen.</text:p>
      <text:p text:style-name="P15"/>
      <text:p text:style-name="P16">Der jeweilige Schwerpunkt – technisch, aber auch ob eher thematisch oder experimentell – sollte sich anteilig etwa die Waage halten, kann jedoch auch auf die jeweiligen Stärken<text:s/>der Gruppe<text:s/>schwerpunktmäßig flexibel angepasst werden.</text:p>
      <text:p text:style-name="P17"/>
      <text:p text:style-name="P18">Außerdem verfolge ich einen prozessorientierten Ansatz, der „dem Weg“ eine mindestens ebenso große Bedeutung beimisst, wie dem fertigen „Ergebnis“. Hier ist auch die sinnliche Erfahrung von Materialität von Bedeutung, besonders beim Drucken. Schon das Walzen, sowie Farben auftragen und mischen ist für die Kinder, ganz besonders für die jüngsten, immer ein großes Erlebnis.</text:p>
      <text:p text:style-name="P19">Weiterhin kennzeichnet das Suchen, das Ausprobieren und Erkenntnisse währenddessen diesen Weg, aber auch große „Spannungsmomente“ wie dem Abziehen des Blattes von der Druckplatte.</text:p>
      <text:p text:style-name="P20"/>
      <text:p text:style-name="P21">Es ist mir wichtig, dass die Kinder am künstlerischen Tun Spaß haben und das künstlerische Arbeiten für sie ein Prozess ist, auf dessen Weg es vor allem eine Menge für sie zu entdecken gibt.</text:p>
      <text:p text:style-name="P22"/>
      <text:p text:style-name="P23">Sie lernen hierbei auch sich selbst und ihre Fähigkeiten und Können besser kennen und können durch die Erfolgserlebnisse am künstlerisch selbst Geschaffenen gestärkter hervor gehen.</text:p>
      <text:p text:style-name="P24"/>
      <text:p text:style-name="P25"/>
      <text:p text:style-name="P26">Gern vermittle ich in meinen Workshops nebenher auch -sofern passend zum jeweiligen Stundenthema- <text:s/>Informationen zu Künstler*Innen der Kunstgeschichte und deren Werk oder Arbeitsweise.</text:p>
      <text:p text:style-name="P27"/>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 g</meta:initial-creator>
    <dc:creator>Malschule Wittenberg</dc:creator>
    <meta:creation-date>2025-07-29T10:26:00Z</meta:creation-date>
    <dc:date>2025-07-29T10:26:00Z</dc:date>
    <meta:template xlink:href="Normal.dotm" xlink:type="simple"/>
    <meta:editing-cycles>2</meta:editing-cycles>
    <meta:editing-duration>PT0S</meta:editing-duration>
    <meta:document-statistic meta:page-count="2" meta:paragraph-count="6" meta:word-count="440" meta:character-count="3206" meta:row-count="23" meta:non-whitespace-character-count="2772"/>
  </office:meta>
</office:document-meta>
</file>