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rbel" fo:font-weight="bold" style:font-weight-asian="bold" style:font-weight-complex="bold"/>
    </style:style>
    <style:style style:name="P2" style:parent-style-name="Standard" style:family="paragraph">
      <style:text-properties style:font-name="Corbel" fo:font-weight="bold" style:font-weight-asian="bold" style:font-weight-complex="bold"/>
    </style:style>
    <style:style style:name="P3" style:parent-style-name="Standard" style:family="paragraph">
      <style:text-properties style:font-name="Corbel" fo:font-weight="bold" style:font-weight-asian="bold" style:font-weight-complex="bold"/>
    </style:style>
    <style:style style:name="P4" style:parent-style-name="Standard" style:family="paragraph">
      <style:text-properties style:font-name="Corbel" fo:font-weight="bold" style:font-weight-asian="bold" style:font-weight-complex="bold"/>
    </style:style>
    <style:style style:name="P5" style:parent-style-name="Standard" style:family="paragraph">
      <style:text-properties style:font-name="Corbel"/>
    </style:style>
    <style:style style:name="P6" style:parent-style-name="Standard" style:family="paragraph">
      <style:text-properties style:font-name="Corbel"/>
    </style:style>
    <style:style style:name="P7" style:parent-style-name="Standard" style:family="paragraph">
      <style:text-properties style:font-name="Corbel"/>
    </style:style>
    <style:style style:name="P8" style:parent-style-name="Standard" style:family="paragraph">
      <style:text-properties style:font-name="Corbel"/>
    </style:style>
    <style:style style:name="P9" style:parent-style-name="Standard" style:family="paragraph">
      <style:text-properties style:font-name="Corbel"/>
    </style:style>
    <style:style style:name="P10" style:parent-style-name="Standard" style:family="paragraph">
      <style:text-properties style:font-name="Corbel"/>
    </style:style>
    <style:style style:name="P11" style:parent-style-name="Standard" style:family="paragraph">
      <style:text-properties style:font-name="Corbel"/>
    </style:style>
    <style:style style:name="P12" style:parent-style-name="Standard" style:family="paragraph">
      <style:text-properties style:font-name="Corbel"/>
    </style:style>
    <style:style style:name="P13" style:parent-style-name="Standard" style:family="paragraph">
      <style:text-properties style:font-name="Corbel"/>
    </style:style>
    <style:style style:name="P14" style:parent-style-name="Standard" style:family="paragraph">
      <style:text-properties style:font-name="Corbel"/>
    </style:style>
    <style:style style:name="P15" style:parent-style-name="Standard" style:family="paragraph">
      <style:text-properties style:font-name="Corbel"/>
    </style:style>
    <style:style style:name="P16" style:parent-style-name="Standard" style:family="paragraph">
      <style:text-properties style:font-name="Corbel"/>
    </style:style>
    <style:style style:name="P17" style:parent-style-name="Standard" style:family="paragraph">
      <style:text-properties style:font-name="Corbel"/>
    </style:style>
    <style:style style:name="P18" style:parent-style-name="Standard" style:family="paragraph">
      <style:text-properties style:font-name="Corbel"/>
    </style:style>
    <style:style style:name="P19" style:parent-style-name="Standard" style:family="paragraph">
      <style:text-properties style:font-name="Corbel"/>
    </style:style>
    <style:style style:name="P20" style:parent-style-name="Standard" style:family="paragraph">
      <style:text-properties style:font-name="Corbel"/>
    </style:style>
    <style:style style:name="P21" style:parent-style-name="Standard" style:family="paragraph">
      <style:text-properties style:font-name="Corbel"/>
    </style:style>
    <style:style style:name="P22" style:parent-style-name="Standard" style:family="paragraph">
      <style:text-properties style:font-name="Corbel"/>
    </style:style>
    <style:style style:name="P23" style:parent-style-name="Standard" style:family="paragraph">
      <style:text-properties style:font-name="Corbel"/>
    </style:style>
    <style:style style:name="P24" style:parent-style-name="Standard" style:family="paragraph">
      <style:text-properties style:font-name="Corbel"/>
    </style:style>
    <style:style style:name="P25" style:parent-style-name="Standard" style:family="paragraph">
      <style:text-properties style:font-name="Corbel"/>
    </style:style>
    <style:style style:name="P26" style:parent-style-name="Standard" style:family="paragraph">
      <style:text-properties style:font-name="Corbel"/>
    </style:style>
    <style:style style:name="P27" style:parent-style-name="Standard" style:family="paragraph">
      <style:text-properties style:font-name="Corbel" fo:font-style="italic" style:font-style-asian="italic" style:font-style-complex="italic"/>
    </style:style>
    <style:style style:name="P28" style:parent-style-name="Standard" style:family="paragraph">
      <style:text-properties style:font-name="Corbel"/>
    </style:style>
  </office:automatic-styles>
  <office:body>
    <office:text text:use-soft-page-breaks="true">
      <text:p text:style-name="P1">Motivation und Konzeption für Kunst-Kompaktkurs II (8-10 J.)</text:p>
      <text:p text:style-name="P2">Leitung: Magdalena Müller-Ha</text:p>
      <text:p text:style-name="P3"/>
      <text:p text:style-name="P4"/>
      <text:p text:style-name="P5">In meiner Arbeit als Leiterin künstlerischer Workshops sehe ich mich als Impulsgeberin und Wegbegleiterin für das „Nach-Außen-Treten“ dessen, was an künstlerisch-kreativem Potential bereits im Inneren der Kinder schlummert. Der Fokus liegt auf ihrem individuellen Kunsterleben, ihrer künstlerischen Weiterentwicklung und natürlich auf der eigenen Freude am künstlerischen Arbeiten. Letzteres hat besonders für die jungen Teilnehmenden die für mich größte Wichtigkeit.</text:p>
      <text:p text:style-name="P6"/>
      <text:p text:style-name="P7">Eine wertschätzende, motivierende und wertungsfreie Umgebung ist hierfür die Grundvoraussetzung. Meine Herangehensweise für die Workshops besteht darin, eine Vielzahl an Techniken<text:s/>aus den Bereichen<text:s/>der Bildenden Kunst, überwiegend aus der Malerei und Grafik, aber auch aus der Plastik vorzustellen und dazu – meist gepaart an ein Stundenthema oder -motto - <text:s/>in den einzelnen Kurs Einheiten altersgemäß anzuleiten. Dabei lernen die Kinder die Bandbreite an künstlerischen Techniken und Materialien, als auch deren Besonderheiten kennen.</text:p>
      <text:p text:style-name="P8"/>
      <text:p text:style-name="P9">Beispiele hierfür sind vor allem die große Bandbreite an Drucktechniken, beispielsweise:</text:p>
      <text:p text:style-name="P10">Linolschnitt, Monotypie, Milchpappen-Radierungen, als auch moderne, eher ungewöhnliche Hochdrucktechniken wie Lego-Druck. Weiterhin kann es auch Exkurse in die plastischen Techniken geben.</text:p>
      <text:p text:style-name="P11">Wenn möglich, nutze ich neben Innen- auch Außenräume, entweder direkt zum<text:s/>Arbeiten<text:s/>oder auch zum inspirieren und Material sammeln.</text:p>
      <text:p text:style-name="P12"/>
      <text:p text:style-name="P13">Thematisch greife ich gern auf Interessen ihrer Altersklasse als auch andere Bezüge ihrer Lebensrealität auf. Es ist mir wichtig, sie thematisch „abzuholen“ und sie weder zu unter- noch zu überfordern.</text:p>
      <text:p text:style-name="P14"/>
      <text:p text:style-name="P15">Sehr gern arbeite ich aber auch experimentell, zum Beispiel mit ungewöhnlichen Zeichenmaterialien und -kombinationen.</text:p>
      <text:p text:style-name="P16"/>
      <text:p text:style-name="P17">Außerdem verfolge ich einen prozessorientierten Ansatz, der „dem Weg“ eine mindestens ebenso große Bedeutung beimisst, wie dem fertigen „Ergebnis“. Hier ist auch die sinnliche Erfahrung von Materialität von Bedeutung, besonders beim Drucken. Schon das Walzen, sowie Farben auftragen und mischen ist für die Kinder immer ein großes Erlebnis.</text:p>
      <text:p text:style-name="P18"/>
      <text:p text:style-name="P19">Weiterhin kennzeichnet das Suchen, das Ausprobieren und Erkenntnisse währenddessen diesen Weg, aber auch große „Spannungsmomente“ wie dem Abziehen des Blattes von der Druckplatte.</text:p>
      <text:p text:style-name="P20"/>
      <text:p text:style-name="P21">Der jeweilige Schwerpunkt – technisch, aber auch, ob eher thematisch oder experimentell sollte sich anteilig etwa die Waage halten, kann aber auch, da jede Gruppe individuell ist, auf die jeweiligen Stärken und Interessen der Kinder und Gruppe schwerpunktmäßig flexibel angepasst werden.</text:p>
      <text:p text:style-name="P22"/>
      <text:p text:style-name="P23">Es ist mir wichtig, dass die Kinder am künstlerischen Tun Spaß haben und das künstlerische Arbeiten ein Prozess ist, auf dessen Weg es vor allem eine Menge für sie zu entdecken gibt. Sie lernen so auch sich selbst und ihre Fähigkeiten und Können besser kennen und können durch die Erfolgserlebnisse am künstlerisch selbst Geschaffenen gestärkter hervor gehen.</text:p>
      <text:p text:style-name="P24"/>
      <text:p text:style-name="P25"/>
      <text:p text:style-name="P26">Gern greife ich in meinen Workshops auch -sofern passend zum jeweiligen Stundenthema- Künstler*Innen der Kunstgeschichte auf und vermittle nebenher Informationen zu deren Werk oder Arbeitsweise.</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 g</meta:initial-creator>
    <dc:creator>Malschule Wittenberg</dc:creator>
    <meta:creation-date>2025-07-29T10:26:00Z</meta:creation-date>
    <dc:date>2025-07-29T10:26:00Z</dc:date>
    <meta:print-date>2025-07-29T10:24:00Z</meta:print-date>
    <meta:template xlink:href="Normal.dotm" xlink:type="simple"/>
    <meta:editing-cycles>2</meta:editing-cycles>
    <meta:editing-duration>PT0S</meta:editing-duration>
    <meta:document-statistic meta:page-count="2" meta:paragraph-count="6" meta:word-count="438" meta:character-count="3195" meta:row-count="23" meta:non-whitespace-character-count="2763"/>
  </office:meta>
</office:document-meta>
</file>